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Paragraphedeliste" style:list-style-name="WWNum12" style:family="paragraph"/>
    <style:style style:name="P6" style:parent-style-name="Paragraphedeliste" style:list-style-name="WWNum12" style:family="paragraph"/>
    <style:style style:name="P7" style:parent-style-name="Paragraphedeliste" style:list-style-name="WWNum12" style:family="paragraph"/>
    <style:style style:name="P8" style:parent-style-name="Paragraphedeliste" style:list-style-name="WWNum12" style:family="paragraph"/>
    <style:style style:name="P9" style:parent-style-name="Paragraphedeliste" style:list-style-name="WWNum12" style:family="paragraph"/>
    <style:style style:name="P10" style:parent-style-name="Paragraphedeliste" style:list-style-name="WWNum12" style:family="paragraph"/>
    <style:style style:name="P11" style:parent-style-name="Paragraphedeliste" style:list-style-name="WWNum1" style:family="paragraph">
      <style:text-properties fo:font-weight="bold" style:font-weight-asian="bold"/>
    </style:style>
    <style:style style:name="TableColumn13" style:family="table-column">
      <style:table-column-properties style:column-width="3.1444in" style:use-optimal-column-width="false"/>
    </style:style>
    <style:style style:name="TableColumn14" style:family="table-column">
      <style:table-column-properties style:column-width="3.1444in" style:use-optimal-column-width="false"/>
    </style:style>
    <style:style style:name="Table12" style:family="table">
      <style:table-properties style:width="6.2888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" style:family="table-row">
      <style:table-row-properties style:min-row-height="0.193in"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Paragraphedeliste" style:list-style-name="WWNum2" style:family="paragraph"/>
    <style:style style:name="P21" style:parent-style-name="Paragraphedeliste" style:list-style-name="WWNum9" style:family="paragraph"/>
    <style:style style:name="P22" style:parent-style-name="Paragraphedeliste" style:list-style-name="WWNum3" style:family="paragraph"/>
    <style:style style:name="P23" style:parent-style-name="Paragraphedeliste" style:list-style-name="WWNum3" style:family="paragraph"/>
    <style:style style:name="P24" style:parent-style-name="Paragraphedeliste" style:list-style-name="WWNum2" style:family="paragraph"/>
    <style:style style:name="P25" style:parent-style-name="Paragraphedeliste" style:list-style-name="WWNum2" style:family="paragraph"/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Paragraphedeliste" style:list-style-name="WWNum2" style:family="paragraph"/>
    <style:style style:name="P28" style:parent-style-name="Paragraphedeliste" style:list-style-name="WWNum2" style:family="paragraph"/>
    <style:style style:name="P29" style:parent-style-name="Paragraphedeliste" style:list-style-name="WWNum2" style:family="paragraph"/>
    <style:style style:name="P30" style:parent-style-name="Paragraphedeliste" style:list-style-name="WWNum2" style:family="paragraph"/>
    <style:style style:name="P31" style:parent-style-name="Paragraphedeliste" style:list-style-name="WWNum2" style:family="paragraph"/>
    <style:style style:name="P32" style:parent-style-name="Paragraphedeliste" style:list-style-name="WWNum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Paragraphedeliste" style:list-style-name="WWNum4" style:family="paragraph">
      <style:paragraph-properties fo:line-height="150%"/>
    </style:style>
    <style:style style:name="P34" style:parent-style-name="Paragraphedeliste" style:list-style-name="WWNum6" style:family="paragraph">
      <style:paragraph-properties fo:line-height="150%"/>
    </style:style>
    <style:style style:name="P35" style:parent-style-name="Paragraphedeliste" style:list-style-name="WWNum6" style:family="paragraph">
      <style:paragraph-properties fo:line-height="150%"/>
    </style:style>
    <style:style style:name="P36" style:parent-style-name="Paragraphedeliste" style:list-style-name="WWNum4" style:family="paragraph">
      <style:paragraph-properties fo:line-height="150%"/>
    </style:style>
    <style:style style:name="P37" style:parent-style-name="Paragraphedeliste" style:list-style-name="WWNum4" style:family="paragraph">
      <style:paragraph-properties fo:line-height="150%"/>
    </style:style>
    <style:style style:name="P38" style:parent-style-name="Paragraphedeliste" style:list-style-name="WWNum8" style:family="paragraph">
      <style:paragraph-properties fo:line-height="150%"/>
    </style:style>
    <style:style style:name="P39" style:parent-style-name="Paragraphedeliste" style:list-style-name="WWNum8" style:family="paragraph">
      <style:paragraph-properties fo:line-height="150%"/>
    </style:style>
    <style:style style:name="P40" style:parent-style-name="Paragraphedeliste" style:list-style-name="WWNum8" style:family="paragraph">
      <style:paragraph-properties fo:line-height="150%"/>
    </style:style>
    <style:style style:name="P41" style:parent-style-name="Paragraphedeliste" style:list-style-name="WWNum8" style:family="paragraph">
      <style:paragraph-properties fo:line-height="150%"/>
    </style:style>
    <style:style style:name="P42" style:parent-style-name="Paragraphedeliste" style:list-style-name="WWNum10" style:family="paragraph">
      <style:paragraph-properties fo:line-height="150%"/>
    </style:style>
    <style:style style:name="P43" style:parent-style-name="Paragraphedeliste" style:list-style-name="WWNum10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45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Histoire-géographie</text:p>
      <text:p text:style-name="P2"/>
      <text:p text:style-name="Standard">Lors d’une précédente liaison, les professeurs d’histoire géographie avaient insisté sur l’importance de<text:s/>travailler particulièrement les points suivants : travail sur les frises chronologiques, étude de cartes et planisphères, présentation de documents et étude de documents variés.</text:p>
      <text:p text:style-name="Standard">Nous avons décidé de nous intéresser aux deux derniers.</text:p>
      <text:p text:style-name="P3"/>
      <text:p text:style-name="P4">Pistes de travail</text:p>
      <text:p text:style-name="Standard"/>
      <text:list text:style-name="WWNum12">
        <text:list-item>
          <text:p text:style-name="P5">Comment étudier un document en histoire-géographie ?</text:p>
        </text:list-item>
        <text:list-item>
          <text:p text:style-name="P6">Quelles difficultés rencontrées par les élèves pour comprendre un document ?</text:p>
        </text:list-item>
        <text:list-item>
          <text:p text:style-name="P7">Quel vocabulaire doit être connu par les élèves pour exploiter un document?</text:p>
        </text:list-item>
        <text:list-item>
          <text:p text:style-name="P8">Imaginer une progressivité des apprentissages méthodologiques du CM1 à la 6 ème.</text:p>
        </text:list-item>
        <text:list-item>
          <text:p text:style-name="P9">Lister tous les types de documents et dans quels cas les utiliser.</text:p>
        </text:list-item>
        <text:list-item>
          <text:p text:style-name="P10">Création de fiches méthodologiques avec et pour les élèves</text:p>
        </text:list-item>
      </text:list>
      <text:p text:style-name="Standard"/>
      <text:list text:style-name="WWNum1">
        <text:list-item text:start-value="1">
          <text:p text:style-name="P11">Les documents en histoire et en géographie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Documents en histoire</text:p>
          </table:table-cell>
          <table:table-cell table:style-name="TableCell17">
            <text:p text:style-name="Standard">Géographie</text:p>
          </table:table-cell>
        </table:table-row>
        <table:table-row table:style-name="TableRow18">
          <table:table-cell table:style-name="TableCell19">
            <text:p text:style-name="Paragraphedeliste"/>
            <text:list text:style-name="WWNum2">
              <text:list-item>
                <text:p text:style-name="P20">Sources<text:s/>historiques</text:p>
              </text:list-item>
            </text:list>
            <text:list text:style-name="WWNum9">
              <text:list-item>
                <text:p text:style-name="P21">Les vestiges </text:p>
              </text:list-item>
            </text:list>
            <text:list text:style-name="WWNum3">
              <text:list-item>
                <text:p text:style-name="P22">Les sources écrites (lettres, journaux, textes de lois, mémoires…)</text:p>
              </text:list-item>
              <text:list-item>
                <text:p text:style-name="P23">Les sources orales</text:p>
              </text:list-item>
            </text:list>
            <text:list text:style-name="WWNum2" text:continue-numbering="true">
              <text:list-item>
                <text:p text:style-name="P24">Outils mis au point par historiens pour aider à comprendre l’histoire</text:p>
              </text:list-item>
              <text:list-item>
                <text:p text:style-name="P25">Les reconstitutions</text:p>
              </text:list-item>
            </text:list>
            <text:p text:style-name="Paragraphedeliste"/>
          </table:table-cell>
          <table:table-cell table:style-name="TableCell26">
            <text:p text:style-name="Paragraphedeliste"/>
            <text:list text:style-name="WWNum2" text:continue-numbering="true">
              <text:list-item>
                <text:p text:style-name="P27">Les paysages</text:p>
              </text:list-item>
              <text:list-item>
                <text:p text:style-name="P28">Les types d’images</text:p>
              </text:list-item>
              <text:list-item>
                <text:p text:style-name="P29">les cartes</text:p>
              </text:list-item>
              <text:list-item>
                <text:p text:style-name="P30">Les<text:s/>types de textes</text:p>
              </text:list-item>
              <text:list-item>
                <text:p text:style-name="P31">Les documents statistiques (tableaux, courbes, diagrammes)</text:p>
              </text:list-item>
            </text:list>
          </table:table-cell>
        </table:table-row>
      </table:table>
      <text:p text:style-name="Standard"/>
      <text:list text:style-name="WWNum1" text:continue-numbering="true">
        <text:list-item>
          <text:p text:style-name="P32">Création de fiches méthodologiques avec et pour les élèves :</text:p>
        </text:list-item>
      </text:list>
      <text:p text:style-name="Paragraphedeliste"><text:s/></text:p>
      <text:list text:style-name="WWNum4">
        <text:list-item>
          <text:p text:style-name="P33">Quels éléments décrire dans un paysage ? Quels indices rechercher ?</text:p>
        </text:list-item>
      </text:list>
      <text:list text:style-name="WWNum6">
        <text:list-item>
          <text:p text:style-name="P34">éléments naturels : relief, végétation, climat,<text:s/>présence d’eau</text:p>
        </text:list-item>
        <text:list-item>
          <text:p text:style-name="P35">la présence humaine : habitations, activités humaines, vie quotidienne</text:p>
        </text:list-item>
      </text:list>
      <text:list text:style-name="WWNum4" text:continue-numbering="true">
        <text:list-item>
          <text:p text:style-name="P36">Comment réaliser un croquis spatial, un schéma d’interprétation ?</text:p>
        </text:list-item>
        <text:list-item>
          <text:p text:style-name="P37">Comment lire une image ?</text:p>
        </text:list-item>
      </text:list>
      <text:list text:style-name="WWNum8">
        <text:list-item>
          <text:p text:style-name="P38">Identifier l’image</text:p>
        </text:list-item>
        <text:list-item>
          <text:p text:style-name="P39">Localiser l’image</text:p>
        </text:list-item>
        <text:list-item>
          <text:p text:style-name="P40">Décrire l’image</text:p>
        </text:list-item>
        <text:list-item>
          <text:p text:style-name="P41">Exploiter l’image</text:p>
        </text:list-item>
      </text:list>
      <text:list text:style-name="WWNum10">
        <text:list-item>
          <text:p text:style-name="P42">Comment<text:s/>lire une carte ? Comment réaliser une carte ?</text:p>
        </text:list-item>
        <text:list-item>
          <text:p text:style-name="P43">Comment exploiter un document en classe ?</text:p>
        </text:list-item>
      </text:list>
      <text:p text:style-name="P44">1<text:s/><text:span text:style-name="T45">Repérer</text:span> : Qui est l’auteur ? Quelle est la source ? Quelle est sa nature ? Quelle date ? Quel est le titre 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omic Sans M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Comic Sans MS" style:font-name-asian="Comic Sans MS"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Comic Sans MS" style:font-name-asian="Comic Sans MS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omic Sans MS" style:font-name-asian="Comic Sans MS"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de Microsoft Office</meta:initial-creator>
    <dc:creator>Christophe Auclair</dc:creator>
    <meta:creation-date>2017-02-05T22:16:00Z</meta:creation-date>
    <dc:date>2017-03-01T17:30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843" meta:row-count="13" meta:non-whitespace-character-count="1562"/>
  </office:meta>
</office:document-meta>
</file>