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5cm" style:rel-column-width="21842*"/>
    </style:style>
    <style:style style:name="Tableau1.B" style:family="table-column">
      <style:table-column-properties style:column-width="8.567cm" style:rel-column-width="21846*"/>
    </style:style>
    <style:style style:name="Tableau1.C" style:family="table-column">
      <style:table-column-properties style:column-width="8.567cm" style:rel-column-width="2184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union Inter degrés <text:s/>10 janvier 2017</text:p>
      <text:p text:style-name="Standard"/>
      <text:p text:style-name="Standard"/>
      <text:p text:style-name="P1">Repères de progressivité « Physical description » anglai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Table_20_Contents"><text:span text:style-name="T1">Parler en continuA1 :</text:span> : L'élève est capable d'utiliser des expressions et des phrases simples pour parler de lui et de son environnement immédiat. </text:p>
            <text:p text:style-name="Table_20_Contents"><text:span text:style-name="T1">Parler A2 </text:span>: L'élève est capable de produire en termes simples des énoncés sur les gens et les choses 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CM1</text:p>
          </table:table-cell>
          <table:table-cell table:style-name="Tableau1.A2" office:value-type="string">
            <text:p text:style-name="P2">CM2</text:p>
          </table:table-cell>
          <table:table-cell table:style-name="Tableau1.C2" office:value-type="string">
            <text:p text:style-name="P2">6ème </text:p>
          </table:table-cell>
        </table:table-row>
        <table:table-row>
          <table:table-cell table:style-name="Tableau1.A2" office:value-type="string">
            <text:p text:style-name="Table_20_Contents">I ( = énoncés à la première personne du singulier) </text:p>
            <text:p text:style-name="Table_20_Contents">have/be</text:p>
            <text:p text:style-name="Table_20_Contents">vocabulaire du corps et du visage</text:p>
            <text:p text:style-name="Table_20_Contents">couleurs</text:p>
            <text:p text:style-name="Table_20_Contents">adjectif qualificatifs</text:p>
            <text:p text:style-name="Table_20_Contents"/>
          </table:table-cell>
          <table:table-cell table:style-name="Tableau1.A2" office:value-type="string">
            <text:p text:style-name="Table_20_Contents"><text:s/>He/she </text:p>
            <text:p text:style-name="Table_20_Contents">vocabulaire de la description physique </text:p>
            <text:p text:style-name="Table_20_Contents">Vêtements </text:p>
          </table:table-cell>
          <table:table-cell table:style-name="Tableau1.C2" office:value-type="string">
            <text:p text:style-name="Table_20_Contents">It </text:p>
            <text:p text:style-name="Table_20_Contents">Caractère </text:p>
            <text:p text:style-name="Table_20_Contents">adverbes ( degré) </text:p>
            <text:p text:style-name="Table_20_Contents">adjectifs  : blond-haired/ blue-eyed.....</text:p>
            <text:p text:style-name="Table_20_Contents">déterminants possessifs</text:p>
            <text:p text:style-name="Table_20_Contents">comparatif</text:p>
          </table:table-cell>
        </table:table-row>
        <table:table-row>
          <table:table-cell table:style-name="Tableau1.A2" office:value-type="string">
            <text:p text:style-name="Table_20_Contents">La famille Royale d'Angleterre ( se mettre dans la peau de.....) </text:p>
          </table:table-cell>
          <table:table-cell table:style-name="Tableau1.A2" office:value-type="string">
            <text:p text:style-name="Table_20_Contents">Les personnages typiques du monde britannique</text:p>
          </table:table-cell>
          <table:table-cell table:style-name="Tableau1.C2" office:value-type="string">
            <text:p text:style-name="Table_20_Contents">Les super-héros/ les monstres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P CCP</meta:initial-creator>
    <meta:creation-date>2017-01-10T14:55:27.14</meta:creation-date>
    <dc:date>2017-01-10T15:14:33.06</dc:date>
    <dc:creator>CCP CCP</dc:creator>
    <meta:editing-duration>PT1M44S</meta:editing-duration>
    <meta:editing-cycles>1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24" meta:word-count="120" meta:character-count="775" meta:non-whitespace-character-count="665"/>
  </office:meta>
</office:document-meta>
</file>